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break-before="page" style:text-autospace="none" style:snap-to-layout-grid="false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2.693in"/>
    </style:style>
    <style:style style:name="TableColumn121" style:family="table-column">
      <style:table-column-properties style:column-width="2.1645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6076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0.681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3701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8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1.4694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194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7763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「micro:bit-登月計畫<text:s/>研習營」實施計畫</text:p>
      <text:p text:style-name="P3">一、目標：</text:p>
      <text:p text:style-name="P4">(一)培訓國中教師推動與落實國中生涯發展教育及技藝教育適性輔導。<text:s/></text:p>
      <text:p text:style-name="P5">(二)透過研習以培育國中端種子教師認識職業教育，並對職業教育有多元的認識，透過實作體驗，讓各國中教師對國中生生涯發展教育的未來性有更深入的了解。</text:p>
      <text:p text:style-name="P6">(三)提升教師對微電腦晶片設計的實務操作技能，使課程內容能與問題解決相結合。</text:p>
      <text:p text:style-name="P7">(四)協助教師做教學準備，將產業需求技術能紮實的教導學生，期學生能學習產業需求的基層技術，以銜接十二年國教課綱技術型高級中等學校課程的實施。</text:p>
      <text:p text:style-name="P8">二、辦理單位：</text:p>
      <text:p text:style-name="P9">臺中市立臺中工業高級中等學校(電機與電子群科中心)。</text:p>
      <text:p text:style-name="P10">高雄市立海青高級工商職業學校電子科。</text:p>
      <text:p text:style-name="P11"><text:span text:style-name="T12">三、研習日期：</text:span><text:span text:style-name="T13">109</text:span><text:span text:style-name="T14">年</text:span><text:span text:style-name="T15"><text:s/>7</text:span><text:span text:style-name="T16">月</text:span><text:span text:style-name="T17"><text:s/>28</text:span><text:span text:style-name="T18">日（星期二）。</text:span></text:p>
      <text:p text:style-name="P19"><text:span text:style-name="T20">四、研習地點：高雄市立海青高級工商電子大樓</text:span><text:span text:style-name="T21">7301</text:span><text:span text:style-name="T22">電腦教室。</text:span></text:p>
      <text:p text:style-name="P23">五、研習內容：如附件一。</text:p>
      <text:p text:style-name="P24"><text:span text:style-name="T25">六、參加人員：</text:span><text:span text:style-name="T26">國中教師</text:span><text:span text:style-name="T27">，研習人數</text:span><text:span text:style-name="T28">以</text:span><text:span text:style-name="T29">20</text:span><text:span text:style-name="T30">名為限</text:span><text:span text:style-name="T31">。</text:span></text:p>
      <text:p text:style-name="P32"><text:span text:style-name="T33">七、研習方式：專題演講、實務操作及綜合座談。</text:span></text:p>
      <text:p text:style-name="P34"><text:span text:style-name="T35">八、報名方式：採網路線上報名，請於</text:span><text:span text:style-name="T36">7</text:span><text:span text:style-name="T37">月</text:span><text:span text:style-name="T38">7</text:span><text:span text:style-name="T39">日至</text:span><text:span text:style-name="T40">7</text:span><text:span text:style-name="T41">月</text:span><text:span text:style-name="T42">23</text:span><text:span text:style-name="T43">日前</text:span><text:span text:style-name="T44">報名，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/><text:span text:style-name="T47">2890065</text:span><text:span text:style-name="T48">。</text:span></text:p>
      <text:p text:style-name="P49"><text:span text:style-name="T50">九、凡經各校選派參加研習之老師，敬請準時報到參加研習，全程參加研習人員，核發</text:span><text:span text:style-name="T51"><text:s/></text:span><text:span text:style-name="T52">3</text:span><text:span text:style-name="T53">小時</text:span><text:span text:style-name="T54"><text:s/></text:span><text:span text:style-name="T55">研習時數證明。</text:span></text:p>
      <text:p text:style-name="P56"><text:span text:style-name="T57">十、附則：</text:span></text:p>
      <text:p text:style-name="P58"><text:span text:style-name="T59">(</text:span><text:span text:style-name="T60">一</text:span><text:span text:style-name="T61">)</text:span><text:span text:style-name="T62">出席人員請惠予公</text:span><text:span text:style-name="T63">(</text:span><text:span text:style-name="T64">差</text:span><text:span text:style-name="T65">)</text:span><text:span text:style-name="T66">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。</text:span></text:p>
      <text:p text:style-name="P72"><text:span text:style-name="T73">十一、報名</text:span><text:span text:style-name="T74">注意事項：</text:span></text:p>
      <text:p text:style-name="P75"><text:span text:style-name="T76">(</text:span><text:span text:style-name="T77">一</text:span><text:span text:style-name="T78">)</text:span><text:span text:style-name="T79">如果您已是會員（曾線上報名過研習活動者），報名時請按照報名流程操作即可。若您尚未曾線上報名研習活動，請先加入會員後才可以進行線上報名。</text:span></text:p>
      <text:p text:style-name="P80"><text:span text:style-name="T81">(</text:span><text:span text:style-name="T82">二</text:span><text:span text:style-name="T83">)</text:span><text:span text:style-name="T84">本研習因名額有限，除另有規定，原則上以報名順序為核，且承辦機關所屬教師優先錄取，額滿為止。</text:span><text:span text:style-name="T85">敬請各位師長留意計畫公文或網路公告之報名開放日期</text:span><text:span text:style-name="T86">。惟主辦單位保有篩選報名人員之權利。</text:span></text:p>
      <text:p text:style-name="P87"><text:span text:style-name="T88">(</text:span><text:span text:style-name="T89">三</text:span><text:span text:style-name="T90">)</text:span><text:span text:style-name="T91">若為教師研習，</text:span><text:span text:style-name="T92">請勿帶學生入場</text:span><text:span text:style-name="T93">以維護其他教師權益。</text:span></text:p>
      <text:p text:style-name="P94"><text:span text:style-name="T95">(</text:span><text:span text:style-name="T96">四</text:span><text:span text:style-name="T97">)</text:span><text:span text:style-name="T98">有關</text:span><text:span text:style-name="T99">當日未事先知會而遲到學員</text:span><text:span text:style-name="T100">，主辦單位</text:span><text:span text:style-name="T101">有權將其名額轉讓給其他教師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</text:span><text:span text:style-name="T108">線上報名時，如有任何問題，</text:span><text:span text:style-name="T109">請電洽</text:span><text:span text:style-name="T110"><text:s/>07-5819155</text:span><text:span text:style-name="T111">分機</text:span><text:span text:style-name="T112">661<text:s/></text:span><text:span text:style-name="T113">電子科陳俊吉老師。</text:span></text:p>
      <text:soft-page-break/>
      <text:p text:style-name="P114"><text:span text:style-name="T115">【附件一】</text:span></text:p>
      <text:p text:style-name="P116">109年度教育部技術型高級中等學校電機與電子群科中心</text:p>
      <text:p text:style-name="P117">「micro:bit-登月計畫<text:s/>研習營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109年7月28日<text:s/>(星期二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<text:span text:style-name="T138">主持人</text:span><text:span text:style-name="T139">/</text:span><text:span text:style-name="T140">主講人</text:span></text:p>
          </table:table-cell>
        </table:table-row>
        <table:table-row table:style-name="TableRow141">
          <table:table-cell table:style-name="TableCell142">
            <text:p text:style-name="P143">08：30～09：0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服務團隊</text:p>
          </table:table-cell>
        </table:table-row>
        <table:table-row table:style-name="TableRow148">
          <table:table-cell table:style-name="TableCell149">
            <text:p text:style-name="P150">09：00～10：30</text:p>
          </table:table-cell>
          <table:table-cell table:style-name="TableCell151">
            <text:p text:style-name="P152">Micro:bit軟體平台使用操作</text:p>
          </table:table-cell>
          <table:table-cell table:style-name="TableCell153">
            <text:p text:style-name="P154">淩耀電子<text:s/></text:p>
            <text:p text:style-name="P155">洪銘恩</text:p>
            <text:p text:style-name="P156"><text:span text:style-name="T157">技術工程師</text:span></text:p>
          </table:table-cell>
        </table:table-row>
        <table:table-row table:style-name="TableRow158">
          <table:table-cell table:style-name="TableCell159">
            <text:p text:style-name="P160">10：30～10：40</text:p>
          </table:table-cell>
          <table:table-cell table:style-name="TableCell161">
            <text:p text:style-name="P162">休息</text:p>
          </table:table-cell>
          <table:table-cell table:style-name="TableCell163">
            <text:p text:style-name="P164">服務團隊</text:p>
          </table:table-cell>
        </table:table-row>
        <table:table-row table:style-name="TableRow165">
          <table:table-cell table:style-name="TableCell166">
            <text:p text:style-name="P167">10：40～12：10</text:p>
          </table:table-cell>
          <table:table-cell table:style-name="TableCell168">
            <text:p text:style-name="P169"><text:span text:style-name="T170">登月小車實務操作與應用</text:span></text:p>
          </table:table-cell>
          <table:table-cell table:style-name="TableCell171">
            <text:p text:style-name="P172">淩耀電子</text:p>
            <text:p text:style-name="P173">洪銘恩</text:p>
            <text:p text:style-name="P174"><text:span text:style-name="T175">技術工程師</text:span></text:p>
          </table:table-cell>
        </table:table-row>
        <table:table-row table:style-name="TableRow176">
          <table:table-cell table:style-name="TableCell177">
            <text:p text:style-name="P178">12：10～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服務團隊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7-10T06:30:00Z</meta:creation-date>
    <dc:date>2020-07-10T06:30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